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Droid Sans" svg:font-family="'Droid Sans'"/>
    <style:font-face style:name="Helvetica Neue" svg:font-family="'Helvetica Neue', Helvetica, Arial, 'Heiti TC', 'Apple LiGothic Medium', sans-serif"/>
    <style:font-face style:name="Noto Sans CJK TC Regular1" svg:font-family="'Noto Sans CJK TC Regular'" style:font-family-generic="swiss"/>
    <style:font-face style:name="思源黑體" svg:font-family="思源黑體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思源黑體1" svg:font-family="思源黑體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8d3d"/>
    </style:style>
    <style:style style:name="P2" style:family="paragraph" style:parent-style-name="Text_20_body">
      <style:text-properties officeooo:paragraph-rsid="001c224f"/>
    </style:style>
    <style:style style:name="P3" style:family="paragraph" style:parent-style-name="Text_20_body">
      <style:text-properties officeooo:paragraph-rsid="001e4c0f"/>
    </style:style>
    <style:style style:name="P4" style:family="paragraph" style:parent-style-name="Text_20_body">
      <style:text-properties officeooo:paragraph-rsid="001f4f75"/>
    </style:style>
    <style:style style:name="P5" style:family="paragraph" style:parent-style-name="Text_20_body">
      <style:text-properties officeooo:paragraph-rsid="001c7264"/>
    </style:style>
    <style:style style:name="P6" style:family="paragraph" style:parent-style-name="Text_20_body">
      <style:text-properties officeooo:paragraph-rsid="00212966"/>
    </style:style>
    <style:style style:name="P7" style:family="paragraph" style:parent-style-name="Text_20_body">
      <style:text-properties officeooo:paragraph-rsid="0032f79e"/>
    </style:style>
    <style:style style:name="P8" style:family="paragraph" style:parent-style-name="Standard">
      <style:text-properties officeooo:paragraph-rsid="001c7264"/>
    </style:style>
    <style:style style:name="P9" style:family="paragraph" style:parent-style-name="Standard">
      <style:text-properties officeooo:rsid="0026f41b" officeooo:paragraph-rsid="0026f41b"/>
    </style:style>
    <style:style style:name="P10" style:family="paragraph" style:parent-style-name="Title">
      <style:text-properties officeooo:paragraph-rsid="001a039b"/>
    </style:style>
    <style:style style:name="P11" style:family="paragraph" style:parent-style-name="Heading_20_1">
      <style:text-properties officeooo:paragraph-rsid="002aad38"/>
    </style:style>
    <style:style style:name="P12" style:family="paragraph" style:parent-style-name="Heading_20_1">
      <style:text-properties officeooo:paragraph-rsid="001e4c0f"/>
    </style:style>
    <style:style style:name="P13" style:family="paragraph" style:parent-style-name="Heading_20_1">
      <style:text-properties officeooo:paragraph-rsid="001f4f75"/>
    </style:style>
    <style:style style:name="P14" style:family="paragraph" style:parent-style-name="Text_20_body" style:list-style-name="L1">
      <style:text-properties officeooo:paragraph-rsid="001c7264"/>
    </style:style>
    <style:style style:name="P15" style:family="paragraph" style:parent-style-name="Text_20_body">
      <style:text-properties style:use-window-font-color="true" fo:font-size="12pt" fo:font-weight="normal" officeooo:paragraph-rsid="00347aaf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variant="normal" fo:text-transform="none" style:use-window-font-color="true" fo:font-size="12pt" fo:letter-spacing="normal" fo:font-weight="normal" officeooo:paragraph-rsid="00347aaf" style:font-size-asian="12pt" style:font-weight-asian="normal" style:font-size-complex="12pt" style:font-weight-complex="normal"/>
    </style:style>
    <style:style style:name="P17" style:family="paragraph" style:parent-style-name="Text_20_body">
      <style:text-properties officeooo:paragraph-rsid="00347aaf"/>
    </style:style>
    <style:style style:name="T1" style:family="text">
      <style:text-properties officeooo:rsid="00283b89"/>
    </style:style>
    <style:style style:name="T2" style:family="text">
      <style:text-properties officeooo:rsid="00292602"/>
    </style:style>
    <style:style style:name="T3" style:family="text">
      <style:text-properties officeooo:rsid="001c224f"/>
    </style:style>
    <style:style style:name="T4" style:family="text">
      <style:text-properties officeooo:rsid="001c7264"/>
    </style:style>
    <style:style style:name="T5" style:family="text">
      <style:text-properties style:font-name="Liberation Sans1" officeooo:rsid="001e4c0f" style:font-name-asian="思源黑體" style:font-size-asian="12pt"/>
    </style:style>
    <style:style style:name="T6" style:family="text">
      <style:text-properties officeooo:rsid="001f4f75"/>
    </style:style>
    <style:style style:name="T7" style:family="text">
      <style:text-properties officeooo:rsid="0025c28e"/>
    </style:style>
    <style:style style:name="T8" style:family="text">
      <style:text-properties officeooo:rsid="0026f41b"/>
    </style:style>
    <style:style style:name="T9" style:family="text">
      <style:text-properties officeooo:rsid="00270ab0"/>
    </style:style>
    <style:style style:name="T10" style:family="text">
      <style:text-properties officeooo:rsid="0028bee0"/>
    </style:style>
    <style:style style:name="T11" style:family="text">
      <style:text-properties officeooo:rsid="002aad38"/>
    </style:style>
    <style:style style:name="T12" style:family="text">
      <style:text-properties fo:font-variant="normal" fo:text-transform="none" fo:color="#eeeeee" style:font-name="Liberation Sans" fo:font-size="18.5pt" fo:letter-spacing="normal" fo:font-style="normal" fo:font-weight="bold" style:font-name-asian="Liberation Sans" style:font-size-asian="18.5pt" style:font-size-complex="18.5pt"/>
    </style:style>
    <style:style style:name="T13" style:family="text">
      <style:text-properties fo:font-variant="normal" fo:text-transform="none" fo:color="#eeeeee" style:font-name="Liberation Sans" fo:font-size="18.5pt" fo:letter-spacing="normal" style:font-name-asian="Liberation Sans" style:font-size-asian="18.5pt" style:font-style-asian="normal" style:font-weight-asian="bold" style:font-size-complex="18.5pt"/>
    </style:style>
    <style:style style:name="T14" style:family="text">
      <style:text-properties fo:font-variant="normal" fo:text-transform="none" fo:color="#eeeeee" style:font-name="Liberation Sans" fo:letter-spacing="normal" fo:font-style="normal" style:font-name-asian="Liberation Sans" style:font-style-asian="normal"/>
    </style:style>
    <style:style style:name="T15" style:family="text">
      <style:text-properties fo:font-variant="normal" fo:text-transform="none" fo:color="#eeeeee" style:font-name="Liberation Sans" fo:letter-spacing="normal" style:font-name-asian="Liberation Sans" style:font-style-asian="normal"/>
    </style:style>
    <style:style style:name="T16" style:family="text">
      <style:text-properties fo:font-variant="normal" fo:text-transform="none" fo:color="#eeeeee" style:font-name="Liberation Sans" fo:letter-spacing="normal" officeooo:rsid="0032f79e" style:font-name-asian="Liberation Sans" style:font-style-asian="normal"/>
    </style:style>
    <style:style style:name="T17" style:family="text">
      <style:text-properties fo:font-variant="normal" fo:text-transform="none" fo:color="#eeeeee" style:font-name="Liberation Sans" fo:font-size="12pt" fo:letter-spacing="normal" fo:font-style="normal" fo:font-weight="normal" style:font-name-asian="Liberation Sans" style:font-size-asian="12pt" style:font-style-asian="normal" style:font-weight-asian="normal" style:font-size-complex="12pt" style:font-weight-complex="normal"/>
    </style:style>
    <style:style style:name="T18" style:family="text">
      <style:text-properties fo:font-variant="normal" fo:text-transform="none" fo:color="#eeeeee" style:font-name="Liberation Sans" fo:font-size="12pt" fo:letter-spacing="normal" fo:font-weight="normal" style:font-name-asian="Liberation Sans" style:font-size-asian="12pt" style:font-style-asian="normal" style:font-weight-asian="normal" style:font-size-complex="12pt" style:font-weight-complex="normal"/>
    </style:style>
    <style:style style:name="T19" style:family="text">
      <style:text-properties fo:font-variant="normal" fo:text-transform="none" fo:color="#eeeeee" style:font-name="Liberation Sans" fo:font-size="12pt" fo:letter-spacing="normal" fo:font-weight="normal" officeooo:rsid="0032f79e" style:font-name-asian="Liberation Sans" style:font-size-asian="12pt" style:font-style-asian="normal" style:font-weight-asian="normal" style:font-size-complex="12pt" style:font-weight-complex="normal"/>
    </style:style>
    <style:style style:name="T20" style:family="text">
      <style:text-properties fo:font-variant="normal" fo:text-transform="none" fo:color="#333333" style:font-name="Helvetica Neue" fo:letter-spacing="normal" fo:font-style="normal" style:font-name-asian="Droid Sans" style:font-style-asian="normal"/>
    </style:style>
    <style:style style:name="T21" style:family="text">
      <style:text-properties fo:font-variant="normal" fo:text-transform="none" fo:color="#333333" style:font-name="Helvetica Neue" fo:font-size="12pt" fo:letter-spacing="normal" fo:font-style="normal" fo:font-weight="normal" style:font-name-asian="Droid Sans" style:font-size-asian="12pt" style:font-style-asian="normal" style:font-weight-asian="normal" style:font-size-complex="12pt" style:font-weight-complex="normal"/>
    </style:style>
    <style:style style:name="T22" style:family="text">
      <style:text-properties fo:font-variant="normal" fo:text-transform="none" fo:color="#333333" fo:letter-spacing="normal" style:font-name-asian="Helvetica Neue" style:font-style-asian="normal"/>
    </style:style>
    <style:style style:name="T23" style:family="text">
      <style:text-properties fo:font-variant="normal" fo:text-transform="none" fo:color="#333333" fo:letter-spacing="normal" officeooo:rsid="0032f79e" style:font-name-asian="Helvetica Neue" style:font-style-asian="normal"/>
    </style:style>
    <style:style style:name="T24" style:family="text">
      <style:text-properties fo:font-variant="normal" fo:text-transform="none" fo:color="#333333" fo:font-size="12pt" fo:letter-spacing="normal" fo:font-weight="normal" style:font-name-asian="Helvetica Neue" style:font-size-asian="12pt" style:font-style-asian="normal" style:font-weight-asian="normal" style:font-size-complex="12pt" style:font-weight-complex="normal"/>
    </style:style>
    <style:style style:name="T25" style:family="text">
      <style:text-properties fo:font-variant="normal" fo:text-transform="none" fo:color="#333333" fo:font-size="12pt" fo:letter-spacing="normal" fo:font-weight="normal" officeooo:rsid="0032f79e" style:font-name-asian="Helvetica Neue" style:font-size-asian="12pt" style:font-style-asian="normal" style:font-weight-asian="normal" style:font-size-complex="12pt" style:font-weight-complex="normal"/>
    </style:style>
    <style:style style:name="T26" style:family="text">
      <style:text-properties fo:font-variant="normal" fo:text-transform="none" fo:color="#cccccc" fo:letter-spacing="normal" style:font-name-asian="Droid Sans" style:font-style-asian="normal"/>
    </style:style>
    <style:style style:name="T27" style:family="text">
      <style:text-properties fo:font-variant="normal" fo:text-transform="none" fo:color="#cccccc" fo:letter-spacing="normal" officeooo:rsid="0032f79e" style:font-name-asian="Droid Sans" style:font-style-asian="normal"/>
    </style:style>
    <style:style style:name="T28" style:family="text">
      <style:text-properties fo:font-variant="normal" fo:text-transform="none" fo:color="#cccccc" style:font-name="Droid Sans" fo:letter-spacing="normal" fo:font-style="normal"/>
    </style:style>
    <style:style style:name="T29" style:family="text">
      <style:text-properties fo:font-variant="normal" fo:text-transform="none" fo:color="#cccccc" style:font-name="Droid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cccccc" fo:font-size="12pt" fo:letter-spacing="normal" fo:font-weight="normal" style:font-name-asian="Droid Sans" style:font-size-asian="12pt" style:font-style-asian="normal" style:font-weight-asian="normal" style:font-size-complex="12pt" style:font-weight-complex="normal"/>
    </style:style>
    <style:style style:name="T31" style:family="text">
      <style:text-properties fo:font-variant="normal" fo:text-transform="none" fo:color="#cccccc" fo:font-size="12pt" fo:letter-spacing="normal" fo:font-weight="normal" officeooo:rsid="0032f79e" style:font-name-asian="Droid Sans" style:font-size-asian="12pt" style:font-style-asian="normal" style:font-weight-asian="normal" style:font-size-complex="12pt" style:font-weight-complex="normal"/>
    </style:style>
    <style:style style:name="T32" style:family="text">
      <style:text-properties fo:font-variant="normal" fo:text-transform="none" style:use-window-font-color="true" style:font-name="Liberation Sans" fo:font-size="18.5pt" fo:letter-spacing="normal" fo:font-style="normal" fo:font-weight="bold" officeooo:rsid="00212966" style:font-name-asian="Liberation Sans" style:font-size-asian="18.5pt" style:font-weight-asian="normal" style:font-size-complex="18.5pt" style:font-weight-complex="normal"/>
    </style:style>
    <style:style style:name="T33" style:family="text">
      <style:text-properties fo:font-variant="normal" fo:text-transform="none" style:use-window-font-color="true" style:font-name="Liberation Sans" fo:font-size="18.5pt" fo:letter-spacing="normal" fo:font-weight="normal" officeooo:rsid="00212966" style:font-name-asian="Liberation Sans" style:font-size-asian="18.5pt" style:font-style-asian="normal" style:font-weight-asian="bold" style:font-size-complex="18.5pt" style:font-weight-complex="normal"/>
    </style:style>
    <style:style style:name="T34" style:family="text">
      <style:text-properties fo:font-variant="normal" fo:text-transform="none" fo:letter-spacing="normal" style:font-name-asian="Droid Sans" style:font-style-asian="normal"/>
    </style:style>
    <style:style style:name="T35" style:family="text">
      <style:text-properties fo:font-variant="normal" fo:text-transform="none" fo:letter-spacing="normal" officeooo:rsid="0032f79e" style:font-name-asian="Droid Sans" style:font-style-asian="normal"/>
    </style:style>
    <style:style style:name="T36" style:family="text">
      <style:text-properties fo:font-variant="normal" fo:text-transform="none" fo:letter-spacing="normal" style:font-name-asian="Helvetica Neue" style:font-style-asian="normal"/>
    </style:style>
    <style:style style:name="T37" style:family="text">
      <style:text-properties fo:font-variant="normal" fo:text-transform="none" fo:letter-spacing="normal" officeooo:rsid="0032f79e" style:font-name-asian="Helvetica Neue" style:font-style-asian="normal"/>
    </style:style>
    <style:style style:name="T38" style:family="text">
      <style:text-properties fo:font-variant="normal" fo:text-transform="none" style:font-name="Liberation Sans" fo:letter-spacing="normal" fo:font-style="normal" style:font-name-asian="Liberation Sans" style:font-style-asian="normal"/>
    </style:style>
    <style:style style:name="T39" style:family="text">
      <style:text-properties fo:font-variant="normal" fo:text-transform="none" style:font-name="Liberation Sans" fo:letter-spacing="normal" style:font-name-asian="Liberation Sans" style:font-style-asian="normal"/>
    </style:style>
    <style:style style:name="T40" style:family="text">
      <style:text-properties fo:font-variant="normal" fo:text-transform="none" style:font-name="Liberation Sans" fo:letter-spacing="normal" officeooo:rsid="0032f79e" style:font-name-asian="Liberation Sans" style:font-style-asian="normal"/>
    </style:style>
    <style:style style:name="T41" style:family="text">
      <style:text-properties fo:font-variant="normal" fo:text-transform="none" style:font-name="Helvetica Neue" fo:letter-spacing="normal" fo:font-style="normal" style:font-name-asian="Droid Sans" style:font-style-asian="normal"/>
    </style:style>
    <style:style style:name="T42" style:family="text">
      <style:text-properties fo:font-variant="normal" fo:text-transform="none" style:font-name="Droid Sans" fo:letter-spacing="normal" fo:font-style="normal"/>
    </style:style>
    <style:style style:name="T43" style:family="text">
      <style:text-properties style:font-name="Liberation Sans" fo:font-size="18.5pt" style:font-name-asian="Liberation Sans" style:font-size-asian="18.5pt" style:font-size-complex="18.5pt"/>
    </style:style>
    <style:style style:name="T44" style:family="text">
      <style:text-properties style:font-name="Liberation Sans" fo:font-size="18.5pt" officeooo:rsid="00316c30" style:font-name-asian="Liberation Sans" style:font-size-asian="18.5pt" style:font-size-complex="18.5pt"/>
    </style:style>
    <style:style style:name="T45" style:family="text">
      <style:text-properties style:font-name="Liberation Sans" fo:font-size="18.5pt" fo:font-weight="normal" officeooo:rsid="00212966" style:font-name-asian="Liberation Sans" style:font-size-asian="18.5pt" style:font-weight-asian="normal" style:font-size-complex="18.5pt" style:font-weight-complex="normal"/>
    </style:style>
    <style:style style:name="T46" style:family="text">
      <style:text-properties style:font-name="Liberation Sans" fo:font-size="18.5pt" fo:font-weight="normal" officeooo:rsid="00316c30" style:font-name-asian="Liberation Sans" style:font-size-asian="18.5pt" style:font-weight-asian="normal" style:font-size-complex="18.5pt" style:font-weight-complex="normal"/>
    </style:style>
    <style:style style:name="T47" style:family="text">
      <style:text-properties style:font-name="Droid Sans" fo:font-style="normal" style:font-name-asian="Droid Sans" style:font-style-asian="normal"/>
    </style:style>
    <style:style style:name="T48" style:family="text">
      <style:text-properties style:font-name-asian="Droid Sans" style:font-style-asian="normal"/>
    </style:style>
    <style:style style:name="T49" style:family="text">
      <style:text-properties fo:font-size="12pt" fo:font-weight="normal" officeooo:rsid="00212966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軟體自由協會<text:line-break/>2019年度大事記回顧</text:p>
      <text:p text:style-name="P9">文：軟體自由協會理事暨公關行銷顧問 <text:s/>連君旭</text:p>
      <text:p text:style-name="P9"/>
      <text:p text:style-name="P1">回顧今年2019年，中華民國軟體自由協會（以下簡稱：本協會）面臨了不少大挑戰。最大的改變莫過於承接十年的校園自由軟體推動計畫，因為教育部沒有再與本協會續約，專案團隊也宣告解散。<text:span text:style-name="T8">但</text:span>即便如此，協會還是如同苦行僧那般，不辭辛勞突破萬難，持續分工合作並按部就班，在各個層面去為台灣的自由軟體與軟體自由而努力。</text:p>
      <text:p text:style-name="P1">自從於今年三月份本協會進行理監事的改選之後，新任理監事們很快就開始各自發揮所擅長的功能與工作範疇，讓本協會於今年在台灣的各社會階層，皆能大幅度的拓展實質影響力，<text:span text:style-name="T9">並</text:span>取得豐碩的工作成果。本協會藉由新任理事長鄭郁霖的專長，業務方面從以往先針對公家機關及各級學校的教育訓練推廣，以及公務部門資料的轉檔與處裡等工作重點，逐漸拓展至一般的公司企業等民間商業範疇；軟體應用部份從最常見的文書應用，以及美工等各項影像處裡的自由開源軟體的介紹與教學推廣，開始往企業應用、資訊安全、公共資訊系統應用等領域邁進。此外，先前協會持續努力<text:span text:style-name="T1">的</text:span>與國際社群接軌，在<text:span text:style-name="T3">2019也出現了</text:span>許多重要的突破與進展。接下來，我們就一起來關注SLAT軟體自由協會<text:span text:style-name="T1">在</text:span>2019年度<text:span text:style-name="T1">的</text:span>大事記回顧！</text:p>
      <text:h text:style-name="Heading_20_1" text:outline-level="1">3月23日：<text:span text:style-name="T3">2019年會員大會，改選第十屆理監事</text:span></text:h>
      <text:p text:style-name="Text_20_body_20_indent">「除了原有的流氓、教授、技術人、藝術家、牙醫師，這一屆更多了行銷公關專長、德高望重的教宗，還有把理事會平均年齡拉到（可能是）協會史上最低，不菸<text:span text:style-name="T1">不</text:span>酒的菸酒（研究）生。」</text:p>
      <text:p text:style-name="Text_20_body">本年度第九屆理事長翁佳驥任滿兩屆，會員大會依章程規定改選鄭郁霖為新任理事長，同時理監事會的組成更為多元，也為協會注入新的力量。</text:p>
      <text:p text:style-name="P2"><text:span text:style-name="T3">參考連結：</text:span><text:a xlink:type="simple" xlink:href="https://slat.org/node/148" text:style-name="Internet_20_link" text:visited-style-name="Visited_20_Internet_20_Link">https://slat.org/node/148</text:a></text:p>
      <text:h text:style-name="P11" text:outline-level="1"><text:span text:style-name="T7">3</text:span>月<text:span text:style-name="T7">21</text:span>日：本協會理事長於台灣資安大會發表演講</text:h>
      <text:p text:style-name="Text_20_body_20_indent">「錢能解決的問題都不是問題，問題是沒有錢！」</text:p>
      <text:p text:style-name="Text_20_body">為了協助廣大缺錢的中小企業處理資安問題，以及針對許多中小企業裡，IT人員必須兼做資安工作，背後卻缺乏經費與人力的情況，本協會理事長、也是耀達電腦技術總監鄭郁霖（節省哥Jason Cheng）在三月底的「台灣資安大會」上，強調要從維護IT架構的恢復力<text:soft-page-break/>（Resilience）開始做起，並推薦多款免費的開源軟體等企業級解決方案，透過開源工具，從改善IT管理層面開始著手，才能同時兼顧企業IT和資訊安全。</text:p>
      <text:p text:style-name="Text_20_body">參考連結：Jason 本場演講的簡報檔：<text:a xlink:type="simple" xlink:href="https://bit.ly/2v0qpE0" text:style-name="Internet_20_link" text:visited-style-name="Visited_20_Internet_20_Link">https://bit.ly/2v0qpE0</text:a></text:p>
      <text:h text:style-name="Heading_20_1" text:outline-level="1">4月12日：本協會於立法院記者會上呼籲<text:span text:style-name="T3">PMPC入法 </text:span></text:h>
      <text:p text:style-name="Text_20_body_20_indent">「一套花了好幾億人民納稅錢的系統軟體，其價值與價格是否相符，應透過公開系統程式碼，讓所有人檢驗並提出改進，以及可再利用。」</text:p>
      <text:p text:style-name="P2">先前，台鐵所推出的新版旅客訂票App『台鐵e訂通2019』，上線之後問題叢生，台鐵<text:span text:style-name="T1">之</text:span>前表示要解決的問題卻仍舊發生，引來民眾不滿。4月12日立委許毓仁於立法院舉行記者會，要求交通部長林佳龍及台鐵必須在48小時內提出說明，並公佈資金流向與軟體編碼，讓全民檢視。</text:p>
      <text:p text:style-name="P2">應邀出席立法院「台鐵e訂通2019 新訂票APP系統」質疑記者會的本協會前任理事長、現任常務理事翁佳驥會中強調：一套花了好幾億人民納稅錢的系統軟體，其「價值」與「價格」是否相符，應透過公開系統程式碼，讓所有人檢驗並提出改進，以及可再利用。</text:p>
      <text:p text:style-name="P2">翁佳驥會中表示：歐洲自由軟體基金會在2017年曾發起一項活動，主張政府使用公共預算，也就是運用你我納稅的錢所採購建立的資訊系統，應該要以自由開源軟體授權釋出（Public Money Public Code）。所謂的「自由開源軟體授權」是有明確定義的，必須經由國際組織 Open Source Initiative所認可。</text:p>
      <text:p text:style-name="P2">本協會認為：站在推動軟體自由與資訊應用公共化的立場上，我們不對此個案直接進行評論。而是強調上述主張：使用公共預算的所有政府公務單位，於各項採購委外開發的程式系統，應主動公開所有程式碼，並採用自由開源軟體授權釋出，能讓公眾可以自由使用、修改，並協助提出改進。</text:p>
      <text:p text:style-name="P2">參考連結：<text:a xlink:type="simple" xlink:href="https://slat.org/node/150" text:style-name="Internet_20_link" text:visited-style-name="Visited_20_Internet_20_Link">https://slat.org/node/150</text:a></text:p>
      <text:h text:style-name="Heading_20_1" text:outline-level="1">5月25～26 日：第一屆 LibreOffice 亞洲論壇在東京舉行</text:h>
      <text:p text:style-name="P5">由本協會常務理事、文件基金會董事翁佳驥與日本社群合作促成之第一屆 LibreOffice 亞洲論壇在5/25~5/26 於東京舉行。多位協會理事與社群朋友相偕前往參加，並邀請基金會認證委員會兩位共同主席 Lothar Becker 與 Italo Vignoli 一起參與，主題為「商務發展（Business）」。會中並且與亞洲各國社群討論發展亞洲區ODF認證的實務做法。</text:p>
      <text:p text:style-name="P5">參考連結：LibreOffice Asia Conference 2019的影片頻道</text:p>
      <text:p text:style-name="P5"><text:a xlink:type="simple" xlink:href="https://peertube.slat.org/video-channels/liboasia.2019" text:style-name="Internet_20_link" text:visited-style-name="Visited_20_Internet_20_Link">https://peertube.slat.org/video-channels/liboasia.2019</text:a></text:p>
      <text:p text:style-name="P8"/>
      <text:h text:style-name="Heading_20_1" text:outline-level="1"><text:soft-page-break/>5月29日：本協會成為OSI（Open Source Initiative）成員組織，串聯國際、服務在地</text:h>
      <text:p text:style-name="P5">開放源碼促進會（The Open Source Initiative，OSI）係一推動開放源碼精神及行動的國際倡議組織，於5/29公告本會成為其成員組織。</text:p>
      <text:p text:style-name="P5">OSI對於本協會多年來的耕耘表示相當推崇，尤其肯定我們在校園、公部門推動自由軟體，以及PMPC倡議等方面所做的努力。OSI總經理 Patrick Masson指出，OSI和本協會都認為，我們這些為自由和開源軟體社群提供服務的組織，應該尋求相互支持的方式；而且開源現象已經在全世界擴展開來，OSI也必須在全球範圍拓展工作，此刻與本協會建立的合作關係，無疑是一個良好的典範。</text:p>
      <text:p text:style-name="P5">對於與OSI結盟，本協會聯絡人、常務理事翁佳驥表示，「OSI會檢視軟體所使用的開源授權條款是否符合自由開源的精神，對於大家認識與瞭解何謂開源授權相當重要。台灣的開發者與廠商要將軟體以開源授權釋出時，應該選擇OSI認可的開源授權條款。」</text:p>
      <text:p text:style-name="P5">那麼在這件事情上，本協會可以如何協助開發者及廠商呢？「本協會將提供相關諮詢服務，開發廠商若有任何跟開源授權選擇、內容疑問等，<text:span text:style-name="T10">都</text:span>可以與本協會聯繫。」翁佳驥說。</text:p>
      <text:p text:style-name="P5"><text:span text:style-name="T4">參考連結：</text:span><text:a xlink:type="simple" xlink:href="https://slat.org/node/151" text:style-name="Internet_20_link" text:visited-style-name="Visited_20_Internet_20_Link">https://slat.org/node/151</text:a></text:p>
      <text:h text:style-name="Heading_20_1" text:outline-level="1">7月9日～11日：本協會協辦國際資安組織台灣高峰會</text:h>
      <text:p text:style-name="P5">在國內資安領域舉足輕重的台灣數位安全聯盟 (TWCSA, Taiwan Cyber Security Alliance)，於7月9日至7月11日在台北舉辦「2019 國際資訊安全組織台灣高峰會」，本協會亦為協辦單位之一，理事長鄭郁霖也將在這場會議中擔任其中一個議程的講師。</text:p>
      <text:p text:style-name="P5">台灣數位安全聯盟旨在推動三大國際資安組織在台之發展，這三大組織分別為：</text:p>
      <text:list xml:id="list278924084" text:style-name="L1">
        <text:list-item>
          <text:p text:style-name="P14">The Honeynet Project</text:p>
        </text:list-item>
        <text:list-item>
          <text:p text:style-name="P14">Cloud Security Alliance（CSA，雲端安全聯盟）</text:p>
        </text:list-item>
        <text:list-item>
          <text:p text:style-name="P14">OWASP</text:p>
        </text:list-item>
      </text:list>
      <text:p text:style-name="P5">其中The Honeynet Project致力於誘捕技術與資安研究，並進行開源安全工具之開發；雲端安全聯盟自2011年底成立台灣分會，除了在國內推廣資安議題，也推動雲端服務商的「全球雲端服務安全證書 CSA STAR」的認證服務，以提昇使用者的信任；OWASP 為針對全球Web應用安全議題的研究組織，並發佈十大網路資安風險（OWASP Top 10），倍受政府和資安業者之關注。以上三者皆為非營利組織。</text:p>
      <text:p text:style-name="P5">參考連結：<text:a xlink:type="simple" xlink:href="https://slat.org/node/152" text:style-name="Internet_20_link" text:visited-style-name="Visited_20_Internet_20_Link">https://slat.org/node/152</text:a></text:p>
      <text:p text:style-name="P5"/>
      <text:h text:style-name="P12" text:outline-level="1"><text:soft-page-break/>8月8日：資安開源軟體：神兵利器還是雙面利刃？</text:h>
      <text:p text:style-name="Text_20_body_20_indent">「別讓偏見跟錢錢影響您企業的資安表現！」</text:p>
      <text:p text:style-name="P3">很多人對於開源軟體最常見的偏見就是「免費」，但使用開源軟體，真的不用錢嗎？而只靠一大群社群志工貢獻各種程式碼的開源軟體，真的比商業軟體還不安全或不專業嗎？很多人對於開源軟體從使用須知到各種安全性的探討，往往都涉及對開源軟體的「刻板印象」，而這種偏見在沒有機會澄清的情況下，就以訛傳訛、如同鄉野怪譚那樣持續下來。</text:p>
      <text:p text:style-name="P3">致力推廣開源軟體的各種應用、同時身兼本協會理事長，網路暱稱節省哥的耀達電腦技術總監鄭郁霖，很榮幸地獲得由iThome Studio製播的「大話資安」節目之邀請，在2019年8月8日（四）中午12點，以「資安開源軟體：神兵利器還是雙面利刃？」為題，跟大家分享他對開源軟體各種應用的觀察，並大方分享開源資安應用、以及選擇開源套件時的參考指標。</text:p>
      <text:p text:style-name="P3">在節目中，本協會理事長 鄭郁霖彙整一些常見的偏見，包括：程式碼公開是否比較不安全<text:span text:style-name="T2">？</text:span>社群維護程式碼可能比較不專業<text:span text:style-name="T2">？</text:span>漏洞修補比商業軟體修補速度較慢等等問題。當然，不只<text:span text:style-name="T2">有討論</text:span>開源軟體經常被大家提到的安全性、支援度以及軟體品質等問題，鄭郁霖也分享他選擇開源套件時的參考指標<text:span text:style-name="T2">。</text:span>節目最後，他也佛心分享近期研究幾套好用的開源資安軟體，希望對於許多IT人和資安人的工作上，都<text:span text:style-name="T2">能</text:span>有<text:span text:style-name="T2">所</text:span>助益。</text:p>
      <text:p text:style-name="P3">參考連結：<text:a xlink:type="simple" xlink:href="https://www.slideshare.net/jasoncheng7115/ss-163180568" text:style-name="Internet_20_link" text:visited-style-name="Visited_20_Internet_20_Link">https://www.slideshare.net/jasoncheng7115/ss-163180568</text:a></text:p>
      <text:h text:style-name="P13" text:outline-level="1"><text:span text:style-name="T6">9</text:span>月1<text:span text:style-name="T6">6</text:span>日：開放文化基金會與本協會合作盛大舉辦首屆「開源科技訓練營」</text:h>
      <text:p text:style-name="P4">由「開放文化基金會」與「中華民國軟體自由協會」共同合辦的2019開源科技訓練營，讓想瞭解、想應用、想參與更多開源計畫的人<text:span text:style-name="T5">聚在一起，並規劃多種不同的課程</text:span>！本協會的重要支柱：理事長鄭郁霖、常務理事孫賜萍、翁佳驥，還有理事林毓能等人，都分別受邀擔任專業講師，分享教授各項自由開源軟體的實質工作<text:span text:style-name="T11">與</text:span>技術應用。</text:p>
      <text:p text:style-name="P4">參考連結：<text:a xlink:type="simple" xlink:href="https://ocftw.kktix.cc/events/2019openbootcamp" text:style-name="Internet_20_link" text:visited-style-name="Visited_20_Internet_20_Link">https://ocftw.kktix.cc/events/2019openbootcamp</text:a></text:p>
      <text:h text:style-name="P11" text:outline-level="1">11月30日～12月1日 ：<text:span text:style-name="T6">Open Up Summit，展現開源藝術的無限可能</text:span></text:h>
      <text:p text:style-name="Text_20_body_20_indent">「許多人學習只重技術而非觀念，但是，觀念學習成功就可以懂得如何運用觀念，因而得到自由。」</text:p>
      <text:p text:style-name="P4"><text:soft-page-break/>本協會與 A+A Space 共同在 Open Up Summit 中展示開源軟體在各領域，包括教育、視覺設計等應用的無限可能。</text:p>
      <text:p text:style-name="P4">在捷運南京三民站附近，以開源藝術為主軸的A+A space 共創共享空間，就有本協會的五位理事經常出沒，此番獲得邀請參與Open UP Summit 2019 在台北三創資訊園區為期兩天的國際年度盛會。會中由Blender 3D影像處理大師，同時身兼本協會理事的蘇子敬 （Tz-jing Su）老師，於百忙之中代表本協會與A+A Space上台開講，分享開源自由軟體社群的精神。</text:p>
      <text:p text:style-name="P4">蘇子敬老師在演說中表示：免費的「教育版軟體」雖然免費，但內藏玄機—您知道使用教育版軟體所製作的成果，版權有一部份是歸軟體公司所有嗎？要如何避免這樣的情況？答案就是：學習自由開源軟體的技能。許多人學習只重技術與工具，卻沒深入理解觀念；但是，觀念學習成功就可以懂得如何運用技術與工具，如此才不會受困於特定<text:span text:style-name="T11">的</text:span>工具，能自由自在地發揮創意。</text:p>
      <text:p text:style-name="P4">參考連結：<text:a xlink:type="simple" xlink:href="https://www.facebook.com/openupsummit/" text:style-name="Internet_20_link" text:visited-style-name="Visited_20_Internet_20_Link">https://www.facebook.com/openupsummit/</text:a></text:p>
      <text:h text:style-name="Heading_20_1" text:outline-level="1">12月4日：公視開放空間，講述挪威電腦教室裡的秘密</text:h>
      <text:p text:style-name="P6">公視<text:span text:style-name="T11">的</text:span>同仁運用近百坪的餐廳活動場地，打造成大家可以一起運用的開放創造空間：PTS Open Space。<text:span text:style-name="T6">12月4日請到本協會常務理事，暱稱自由軟體教宗艾瑞克一世的孫賜萍，跟大家談談他在</text:span>挪威電腦教室裡發現的秘密。</text:p>
      <text:p text:style-name="P6">這是孫賜萍多年來不斷告訴大家的事，也是我們推廣自由軟體、軟體自由的一個重要轉捩點。十多年來我們一直秉持著苦行僧的拓荒精神，一步一腳印、多一個人瞭解就多一分力量前進的想法，告訴大家這個「秘密」：挪威電腦教室裡的秘密，其實不是什麼秘密，而是自由、開放的力量：讓學習變有趣、讓大家在各種不同的資訊應用上都能有選擇。</text:p>
      <text:p text:style-name="P7">參考連結：<text:a xlink:type="simple" xlink:href="http://url.slat.org/pts1209" text:style-name="Internet_20_link" text:visited-style-name="Visited_20_Internet_20_Link">http://url.slat.org/pts1209</text:a> </text:p>
      <text:h text:style-name="Heading_20_1" text:outline-level="1">12月7日：本協會理事長於2019 Proxmox VE 中文使用者社團年會開講，推廣開源虛擬化平台</text:h>
      <text:p text:style-name="P15"><text:span text:style-name="T34">我們的節神--本協會節省哥理事長</text:span><text:span text:style-name="T35">，</text:span><text:span text:style-name="T34">在此次的</text:span><text:span text:style-name="T38">2019 Proxmox VE </text:span><text:span text:style-name="T39">中文使用者社團年會中，上台開講最重要的開場第一課：</text:span><text:span text:style-name="T40">「</text:span><text:span text:style-name="T41">Proxmox VE </text:span><text:span text:style-name="T36">功能概觀案例分享與實用工具</text:span><text:span text:style-name="T37">」。</text:span><text:span text:style-name="T34">在中小企業裡採用 </text:span><text:span text:style-name="T42">Proxmox VE </text:span><text:span text:style-name="T34">開源伺服器虛擬化平台的歷程，從需求評估、方案介紹、使用心得、進階應用以及實際案例，打造適合企業自建私有虛擬化平台的絕佳方案，並提及 </text:span><text:span text:style-name="T42">Proxmox VE </text:span><text:span text:style-name="T34">與 </text:span><text:span text:style-name="T42">OpenStack </text:span><text:span text:style-name="T34">所適用之場景區別。</text:span></text:p>
      <text:p text:style-name="P16"><text:soft-page-break/><text:span text:style-name="T48">在這次的內容，提到了 </text:span><text:span text:style-name="T47">Proxmox VE </text:span><text:span text:style-name="T48">多個很棒的特性，好用的管理介面、可以用來打造超融合架構、容易升級的機制，以及內建了繁體中文介面等。現在的 </text:span><text:span text:style-name="T47">Proxmox VE </text:span><text:span text:style-name="T48">越來越好用，功能也不斷增加當中，對於企業要建置虛擬化平台的需求都可以完全滿足，沒有任何問題。</text:span></text:p>
      <text:p text:style-name="P17"><text:span text:style-name="T49">參考連結：</text:span><text:a xlink:type="simple" xlink:href="https://blog.jason.tools/2019/11/openinfra-days-taiwan-2019-pve.html" text:style-name="Internet_20_link" text:visited-style-name="Visited_20_Internet_20_Link"><text:span text:style-name="T49">https://blog.jason.tools/2019/11/openinfra-days-taiwan-2019-pve.html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Droid Sans" svg:font-family="'Droid Sans'"/>
    <style:font-face style:name="Helvetica Neue" svg:font-family="'Helvetica Neue', Helvetica, Arial, 'Heiti TC', 'Apple LiGothic Medium', sans-serif"/>
    <style:font-face style:name="Noto Sans CJK TC Regular1" svg:font-family="'Noto Sans CJK TC Regular'" style:font-family-generic="swiss"/>
    <style:font-face style:name="思源黑體" svg:font-family="思源黑體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思源黑體1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15%" fo:text-align="justify" style:justify-single-word="false" style:page-number="auto" fo:background-color="transparent" style:shadow="none" style:punctuation-wrap="simple" style:snap-to-layout-grid="false"/>
      <style:text-properties style:font-name="Liberation Sans1" fo:font-family="'Liberation Sans'" style:font-style-name="標準" style:font-family-generic="swiss" style:font-pitch="variable" style:font-name-asian="思源黑體" style:font-family-asian="思源黑體" style:font-style-name-asian="標準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1" style:font-family-asian="思源黑體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cm" fo:margin-right="1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7T22:22:57.649913748</meta:creation-date>
    <dc:title>Default.ott</dc:title>
    <meta:editing-duration>PT40M31S</meta:editing-duration>
    <meta:editing-cycles>14</meta:editing-cycles>
    <meta:generator>LibreOffice/6.3.3.2$Linux_X86_64 LibreOffice_project/a64200df03143b798afd1ec74a12ab50359878ed</meta:generator>
    <meta:initial-creator>Franklin Weng </meta:initial-creator>
    <dc:date>2019-12-21T13:22:36.942254086</dc:date>
    <dc:creator>Franklin Weng </dc:creator>
    <meta:document-statistic meta:table-count="0" meta:image-count="0" meta:object-count="0" meta:page-count="6" meta:paragraph-count="60" meta:word-count="4149" meta:character-count="5171" meta:non-whitespace-character-count="5072"/>
    <meta:template xlink:type="simple" xlink:actuate="onRequest" xlink:title="Default.ott" xlink:href="../../../Templates/Default.ott.ott" meta:date="2019-12-17T22:22:57.04316209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a000e000900dd00bd00e3004000290098000a0039007a008000ac000700eb">
    <SignedInfo>
      <CanonicalizationMethod Algorithm="http://www.w3.org/TR/2001/REC-xml-c14n-20010315"/>
      <SignatureMethod Algorithm="http://www.w3.org/2001/04/xmldsig-more#rsa-sha512"/>
      <Reference URI="Thumbnails/thumbnail.png">
        <DigestMethod Algorithm="http://www.w3.org/2001/04/xmlenc#sha512"/>
        <DigestValue>gKJeU8KNqx1rAsmpMRdm/+JdQTiDyoRPTiHaKhsDDYUXMYo3I9nL23SnlRSha5LC
9H6nQcJXVFvcwaRufP1PtA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nmIdAsjIy+nl2L4r/ajxDB87+f5Vct1VAeGDBKvREdKm+6g+G5033uKmMMm75jbl
MO2NPdhStbgCPEAIPHxnd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p5Updz02rz1zJygxZL5XY1o5kTW7kFm3Z+yMfLwkJrC/SVw7T/sYMWhdskQxjJcN
SxzAWWIZflBT8gwN0E+tc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Pe23SXeJKWcEJaxyVw0tQtVkmSZ4eB2olPSkMdn9CWT3c0NfUVzP0H9FB9YE5kiF
kaezU7uScQ3RDOjZA7JHwQ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SER4cJ3I6fpzfN5SnhUlzrEWuHZ9QNMvD+kOUwQpgra+hCdcXhddl03LcKjAGDsT
9EcIh6q8501yQshxx7lOtQ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JoEVAzAeoaWfDCRhsl6GjpJ6AvDrlWa+YlHhD1t/VWqCL7c4hUh1lbx9H6/n2ImN
zlQ0VecEbEDPQ6t4NVBT8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a700f500500076004c000c0046004900aa004200c4007e00e200fc002d0092">
        <DigestMethod Algorithm="http://www.w3.org/2001/04/xmlenc#sha512"/>
        <DigestValue>k24n9Q+ZgQ/u+cZ6wQjRPSTHyKvVbI8sny3e4FfCnlN8sZY1UsWDXdnXn1a2PKTL
R1JcspYGLEkWECzMSuhJ5g==</DigestValue>
      </Reference>
      <Reference URI="#idSignedProperties" Type="http://uri.etsi.org/01903#SignedProperties">
        <DigestMethod Algorithm="http://www.w3.org/2001/04/xmlenc#sha512"/>
        <DigestValue>xvCNLxuOKtdbRJT54V/2NC1k+KY60VlQUJAh6P1P0rC+kXdVrd4O/5jRo7g2Qf7H
ti0HtSY9B14KvIKGdV2GYA==</DigestValue>
      </Reference>
    </SignedInfo>
    <SignatureValue>iQEzBAABCAAdFiEEgFAAh5FxwJ+nH5YwCziUj0zVZbUFAl39rCcACgkQCziUj0zVZbU/2gf9FhJdPXl
PoniOOW1F6qA2f+pSYqe2X9iWDyinIzx4w5Hr5E8Rs25Sg11O02eW1F/E3IbEW3hMslfC3sXWJ/2Zjy
vF++7FfR58X/c2fIK57iwQWR8IzUT+FQjVx/cYKg/j80dnyKVFwq9y+66zxHPbAhCxVUzwuksyn7M6E
VMpq9Tv5mLxzP6oKkOVs5TbxrOEqhSTUqhD1ae2u9hLFF5SysuQX4HF+M9CkomyMdHjfP/PclpieISZ
Q+7M1GqrdcA5Bi9szPj/IB2JGmo973dFOC+a++LVZHBvKH5oJOwnfOz3B60YtDMmANprBHNXEcW5i2a
LBHSRwAY6F25bPEyYMw==</SignatureValue>
    <KeyInfo>
      <PGPData xmlns:loext="urn:org:documentfoundation:names:experimental:office:xmlns:loext:1.0">
        <PGPKeyID>ODA1MDAwODc5MTcxQzA5RkE3MUY5NjMwMEIzODk0OEY0Q0Q1NjVCNQA=</PGPKeyID>
        <PGPKeyPacket>mQENBFP18GIBCAC4gFUgWeOPv/ysppS71EVEcl+OEAug94wtdXtza0HiP2uH05QF8slopzbMxK/PblohDpCuWZpJqFMCpc55aolDHz7jM+pVIJpm1Bq81EeLUOGHcL29l5qxjFLaA/A7aw550PRK1g8cKzF1NQLR1xYmJ1/o02mRrBIhsPsc36XX10cqoWAjAjOFkx5fWyYEe6I/Mok+CAhIyZqHSyvG9xPoHWc9YRBxWs8fyik0ItLwJpoCnqlw+6XweHT+vswB3zTQnnpcnIoJObDrXYZHt+0pwVRmx66gkv8mCjZeLcQLEm5TgkBZYCrRv7n6HMmP/p3XP6rUPkZfxY6dLPbiMGwXABEBAAG0KUZyYW5rbGluIFdlbmcgPGZyYW5rbGluQGdvb2Rob3JzZS5pZHYudHc+iQE7BBMBAgAlAhsDBgsJCAcDAgYVCAIJCgsEFgIDAQIeAQIXgAUCWiArAAIZAQAKCRALOJSPTNVltT1aB/9+0O3HHob3Fm5mFtkPgaZZU+dEe9s1tDJF8dWR2GxzGV/YnDYlp/4V89fzBXbIemf/otHWACImz37rWojjnRJlR+tPcLMjIdLTtb/EBHF7CVDAkN+5Xt4Z+6Ipk2q3dkeqVu7TyzIPkaZd9RQ0MfSNk0dq76Pxm8zNev25pQaQrnb4ALebmA7mEYj/2I/uYLHhr4EO5J+KM3Hz85pKMZDctNobGJ3R8eGEYEeHwmgHDqHgTQHa+et76/nOymwTx4LcG8PIHclqCL0J5FqwQUXHm8RPz3sjovzbl0iHi9nDu56R2XnStcaKRArz6S/Xv3PqWgGrBuGCjXsSQg9cAiibiQE4BBMBAgAiBQJT9fBiAhsDBgsJCAcDAgYVCAIJCgsEFgIDAQIeAQIXgAAKCRALOJSPTNVltbOMB/oDukPP3wDVWSgZg2OOEj/IZ5QMP3XBr5/IDMnUVlKDn4COVk/yJAf+fWgogckFImWydinndJFVvUzSdEEus0mLVrfAPCkoyyMBL41cP9GFF84FlYOq3BrBgMf/OVJO9xYLo/Cer+2iSQHJLot6D33eyROapOnk2m+uUvvJRyCmQQ+uUNUaZ65VkmkkkB1TxCX0UQOuRCLnbDdCRTf/Q1/owRTzLPFfIidpwBhPdjs8tvNtIutxTMwArvu2hUr7eoJyq02TNKhOoErHS5rUlpHDcFqo/W74jKj6Au+6Nxw+GAq0UTT/OP8JRqUlvpKQ9ywpWgk+6DR2wcijzdP5wg6atDRGcmFua2xpbiBXZW5nIChLREUgZW1haWwgYWRkcmVzcykgPGZyYW5rbGluQGtkZS5vcmc+iQE4BBMBAgAiBQJaICpVAhsDBgsJCAcDAgYVCAIJCgsEFgIDAQIeAQIXgAAKCRALOJSPTNVlteihCACBEeWc7XYV2kwTMA05aax184by4Ndjk1R/HPIxcekBamNCOraCzr6uWCIOMi+gwFpPidwYzJ4iaP+D8vO3mcU/n6lfopHsKh/dZrwTYxgFRO5k656OJyrPMQSGIodbisREz81l+Awxp6g7s4U95e5nt8rDzxq3IUHpvMKlqfoOw5IoLT13ecq24EK8+tPl6pghaSN8jrZV3e68s7UXm/vUqDtvPCh14wSn9OdnUvQ1mUJVdxZBhSGmsWHcrmDxLkoqIs9HkZ0NPmLtJurGvUalIhY1zy4Ln0e9DowQWaIUodOpBuJzsVxN9bclBLZ18X3OulDoinFOh2o21h4ezLpatERGcmFua2xpbiBXZW5nIChMaWJyZU9mZmljZSBlbWFpbCBhZGRyZXNzKSA8ZnJhbmtsaW5AbGlicmVvZmZpY2Uub3JnPokBOAQTAQIAIgUCWiAqMAIbAwYLCQgHAwIGFQgCCQoLBBYCAwECHgECF4AACgkQCziUj0zVZbX7DAf/ZOOqQfEnZqlnVSS1iRGS1hm+KlI7fFN0crzgfzPmZDM433Atv6sTffjrqESonwJ5W75L4i2hQdvia8mfsUWPGtrGOUmc15CtjWNMmzfvvblvkmuEkmqU/T9OuR8915MHd7t1ffNtrjoSMUV7aaFhn1ka3l3zjEfIt4kHPrINwWnt84eOS/X+45ZMesLcsCoW4CWZs5eLJLyN5Ik69EXY46UC+Ar6D7SDL2ke+xb4ZlvUTxS76cGmOR7cA4poIIUDAq3UmLIrUv7WHEifqdlZaMIwvLf87favRGARzFyRLHwjprh51/F4Rbd02BHrC6Jzax6sf6EL2jJdDEVG/xIbRbQ2RnJhbmtsaW4gV2VuZyAoU0xBVCBlbWFpbCBhZGRyZXNzKSA8ZnJhbmtsaW5Ac2xhdC5vcmc+iQE4BBMBAgAiBQJaICpHAhsDBgsJCAcDAgYVCAIJCgsEFgIDAQIeAQIXgAAKCRALOJSPTNVltV40B/0dsE9fR13tq3cLxVKDL2rzPnt3h4Y3fcH3ovO4fS1Sdyt/pt2b7zMy9QnvdaFZ/Owc+9OaHdwPkMjrPUZGiyvGPLTEojAtIins7eCbC4tO3bT1Bqe8W4IPzSRd9Pw0FfWQKW3HUC4PvxjhhELUog6R5vwT0j1H+HK93HfYOfReOvZSFPA6LWfhUx5ucaSZh9TtzgL9AQs0g8hPIyowyG6ROpOWLJd5gYnOMKww7J2a/hm/obfvFd65ll4eh8F+viX8zB3lbNCHXZi2T5b60V/GjwxH5JHGOmnEKlzlMBNAShDE0B/5XRyDjgAActpP0Aq4DklBUQ/xqiq76Ykuyc6ltCFGcmFua2xpbiBXZW5nIDxmcmFua2xpbkBmc2ZlLm9yZz6JATgEEwECACIFAlpF6/MCGwMGCwkIBwMCBhUIAgkKCwQWAgMBAh4BAheAAAoJEAs4lI9M1WW18t8H+wdjFhY67yEie0qCS1Rfy5m44Tp8aB05i0uFH20qwRgB0kAI2xLBYSdQGKKpAa0/1IcMvQCy4L/vyh5rV6BHC/ir2Y/GEy42xFeSZJLyqjJUJzGgpMDCEAlI/Q+S2v+lKvBAerRAGzTwnMEd2ipJYyio1kUer7XKQENcgcjy7fbwx8uDEZWiAfyKTm2mlsvHxmw+29z3dOOYSWXSdFoWG3g2eY+PShVBouOA9GxPGKDjsN8G5xLQL5Mr2LgWJTk4YHRtc/cwnXn3319S8PiZfezm4LjVx4QrPPb2NImPDEwhxUKJi9+PXFUkN17dBVpskpUY3fGdzW+Kq20cWonr7We0SUZyYW5rbGluIFdlbmcgKFRoZSBEb2N1bWVudCBGb3VuZGF0aW9uKSA8ZnJhbmtsaW5AZG9jdW1lbnRmb3VuZGF0aW9uLm9yZz6JATgEEwECACIFAlpF7tsCGwMGCwkIBwMCBhUIAgkKCwQWAgMBAh4BAheAAAoJEAs4lI9M1WW1ALIIAKFUhDNDS+lvnznxo8skw7iJq/DjywtuZaMEPxayqKxWp8s0FrXOM+3PYyHE+0ea9E/Olk6sFsi1n7kz0Mo21E1RDvn9ZGAuQiC+BNefi5n55MMdmx0AJZ4XxgJ/S7P4U5E/kCA0xeTCqjYUPARJba1xKO5re8W2vOWTgiAqymi8iNLSi3IvTZ8DobrUn+2y/6b/BeoiWGQGfE1doGeUCyNSnxcweJj6sgbAziXi76FlTq2+uIsVNd6vCdVwOxdrn8RSv+KMNtKQz2lCUeiS0w44KJB7Rusm10kiq+36WnsWzHVM+qPoHhXdcvEd0gjlW5UNh38iizw87OdcghJpuF60R1RoZSBEb2N1bWVudCBGb3VuZGF0aW9uIGVtYWlsIGFkZHJlc3MgPGZyYW5rbGluQGRvY3VtZW50Zm91bmRhdGlvbi5vcmc+iQEwBBMBCgAaBAsJCAcCFQoCFgECGQAFglo/HLkCngECmwMACgkQCziUj0zVZbUilggAqoDhx48WC5ccUCzGGrUlhD4bzIohydKyIC+ePWuvGxEbMlz1a5vTp+7CnjUfoQnrumM55In/Nk/dhqEITkhk+T3ErUmcU9GKXzQeglCBLXVa1xwUZEcfRitUnQe20EngYajYJin7yEBBCZCenbKFgyfwE5HMfyXybbFkq7UySEc99KfKN68qXzsnXJ05CiAQkspQ8Hw3uvPTO3PoLFFeJarVq6UJ58JpqsTkTDOGyykjpo8dX6UJe2Z2iYFsCqYsRvOT2BDHchqNwaSGariA2EaIwR2zZRFGyfjSZmFrgOvzgNA3xo2H5bdPsAl0rUKCQ9XPpskim932MGsKbd4F8bQrRnJhbmtsaW4gV2VuZyAoR29vZ2xlKSA8Zndlbmc0MTNAZ21haWwuY29tPokBTgQTAQgAOBYhBIBQAIeRccCfpx+WMAs4lI9M1WW1BQJdO//GAhsDBQsJCAcCBhUKCQgLAgQWAgMBAh4BAheAAAoJEAs4lI9M1WW19fsH/3IvIGFEuVSBih3CypD0qKViwreroC5Md3BupH+DzjfXmOlugl466sSViAfJcAU7oQJxePaKY7oNLOB2nBa5qthQbDdTjhOp6SGLMbnditeO8M9g7AS/Jb39CCEPlk60dJRy/awW0kDQnVBmo+7HzCjru4yAGCoUULBUzGTmqpgweE4X68E8FUEp5HN9S7Ju4hX1mu5J6nD6ijR+pZnyQ5VKCREeAP9vPiPopdaAJWE8m57+EJuFC8kufQiKwpq2+bo/epNY5pLbX0Tt7cn9xaMjNjq0jzvHLfniVxLIkta7/KAGvBjqYvTDYBGbUSQ8BX7tEjFJoV5068m2pljZgDq5AQ0EU/XwYgEIANt/PjIAq1Ye9mj3MKuWWfcSl3ukZbMnO4BAEHLzSi1qn+/Jo/9rGaHRHBVFY8OhuCMQhZC0mi0HI6OtCPEEmPqqWdFi0EU2iynMW3cy2919pI62SLzPiw5zzb6ygEdokj+zTcxtyJ2tgVj3V+czOzfWFkgs/wsWVJMN/Mxwu6zn5E4abcN3xffnB4/hzpnx8qP6N2ZXIXYVDWk5hjJz4NnvKqlaOxqOjp/+CqN17t+u0HsF3vmnM+BN4DNABPHrnDTKsJuTppPbkqJUXJ+gWyR/+XH1oOrceQrnTR/77aPuSnWLYCz7uNzUZwMiEYvCvIGEIsOYuyzYI5ynSAF2/rkAEQEAAYkBHwQYAQIACQUCU/XwYgIbDAAKCRALOJSPTNVltfb8B/9KpK9KkQl3IWfh1gTXcutojRzeMtRzG4kUz2fXkuh6JnfX/HGURZz0J4hKjUbJ4DEJ/ZfB2hWHkr7EXTIDb9LfnWoT4fs8SUMpJ8z0gbqqyq7kECUG3etAD0II9nB69srt/BssKlWY+krpt/8mn/VISY1pB3GoPn5s9CjSpM8GuxaBpnQmmASTsNQY8uXrOb6y0qtALiyhClc6EqEbZ1XZ+iClwadGfmIOH5vHXz37DHTG6JBMXAYT3l+VIv8RL+xRmt8KuetVATtanghIIslKyFnHkQj0frArfsET8vCQj6/Bq8jtvnKsueSJpdC6RHj+koqKkGW4cbDiwkw/g9Tl</PGPKeyPacket>
        <loext:PGPOwner>Franklin Weng &lt;franklin@goodhorse.idv.tw&gt;</loext:PGPOwner>
      </PGPData>
    </KeyInfo>
    <Object>
      <SignatureProperties>
        <SignatureProperty Id="ID_00a700f500500076004c000c0046004900aa004200c4007e00e200fc002d0092" Target="#ID_00fa000e000900dd00bd00e3004000290098000a0039007a008000ac000700eb">
          <dc:date xmlns:dc="http://purl.org/dc/elements/1.1/">2019-12-21T13:22:46.042772335</dc:date>
        </SignatureProperty>
      </SignatureProperties>
    </Object>
    <Object xmlns:xd="http://uri.etsi.org/01903/v1.3.2#">
      <xd:QualifyingProperties Target="#ID_00fa000e000900dd00bd00e3004000290098000a0039007a008000ac000700eb">
        <xd:SignedProperties Id="idSignedProperties">
          <xd:SignedSignatureProperties>
            <xd:SigningTime>2019-12-21T13:22:46.042772335</xd:SigningTime>
            <xd:SigningCertificate>
              <xd:Cert>
                <xd:CertDigest>
                  <DigestMethod Algorithm="http://www.w3.org/2001/04/xmlenc#sha256"/>
                  <DigestValue>ODA1MDAwODc5MTcxQzA5RkE3MUY5NjMwMEIzODk0OEY0Q0Q1NjVCNQ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